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0972in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0972in" loext:contextual-spacing="false" fo:line-height="100%" style:page-number="1" fo:background-color="#ffffff"/>
    </style:style>
    <style:style style:name="T1" style:family="text">
      <style:text-properties fo:color="#333333" style:font-name="Roboto" fo:font-size="10pt" style:font-name-asian="Roboto1" style:font-size-asian="10pt" style:font-name-complex="Robot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</text:span></text:p>
      <text:p text:style-name="P1"><text:span text:style-name="T1">Peter Repukat<text:line-break/>Immolate-Skateboards<text:line-break/>Georg-Herbst-Straße 8<text:line-break/>93049 Regensburg<text:line-break/>Deutschland</text:span></text:p>
      <text:p text:style-name="P1"><text:span text:style-name="T1">E-Mail: contact@immolate-skateboards.com</text:span></text:p>
      <text:p text:style-name="P1"><text:span text:style-name="T1">Hiermit widerrufe(n) ich/wir (*) den von mir/uns (*) abgeschlossenen Vertrag über den Kauf der folgenden Waren (*)/die Erbringung der folgenden Dienstleistung (*)</text:span></text:p>
      <text:p text:style-name="P1"><text:span text:style-name="T1">_______________________________________________________</text:span></text:p>
      <text:p text:style-name="P1"><text:span text:style-name="T1">_______________________________________________________</text:span></text:p>
      <text:p text:style-name="P1"><text:span text:style-name="T1">Bestellt am (*) ____________ / erhalten am (*) __________________</text:span></text:p>
      <text:p text:style-name="P1"><text:span text:style-name="T1">________________________________________________________<text:line-break/>Name des/der Verbraucher(s)</text:span></text:p>
      <text:p text:style-name="P1"><text:span text:style-name="T1">________________________________________________________<text:line-break/>Anschrift des/der Verbraucher(s)</text:span></text:p>
      <text:p text:style-name="P1"><text:span text:style-name="T1">________________________________________________________<text:line-break/>Unterschrift des/der Verbraucher(s) (nur bei Mitteilung auf Papier)</text:span></text:p>
      <text:p text:style-name="P1"><text:span text:style-name="T1">_________________________<text:line-break/>Datum</text:span></text:p>
      <text:p text:style-name="P1"><text:span text:style-name="T1">(*) Unzutreffendes streich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66" meta:character-count="820" meta:non-whitespace-character-count="766"/>
    <meta:generator>LibreOfficeDev/6.0.5.2$Linux_X86_64 LibreOffice_project/</meta:generator>
  </office:meta>
</office:document-meta>
</file>